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ableColumn5" style:family="table-column">
      <style:table-column-properties style:column-width="1.7034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9104in"/>
    </style:style>
    <style:style style:name="TableColumn8" style:family="table-column">
      <style:table-column-properties style:column-width="2.2875in"/>
    </style:style>
    <style:style style:name="Table4" style:family="table">
      <style:table-properties style:width="6.1812in" fo:margin-left="-0.3743in" table:align="center"/>
    </style:style>
    <style:style style:name="TableRow9" style:family="table-row">
      <style:table-row-properties style:min-row-height="0.5743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15" style:family="table-row">
      <style:table-row-properties style:min-row-height="0.2868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3333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26" style:family="table-row">
      <style:table-row-properties style:min-row-height="0.3548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33" style:family="table-row">
      <style:table-row-properties style:min-row-height="0.3472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41" style:family="table-row">
      <style:table-row-properties style:min-row-height="0.3472in" fo:keep-together="always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47" style:family="table-row">
      <style:table-row-properties style:min-row-height="0.3472in" fo:keep-together="always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53" style:family="table-row">
      <style:table-row-properties style:min-row-height="0.3472in" fo:keep-together="always"/>
    </style:style>
    <style:style style:name="P54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59" style:family="table-row">
      <style:table-row-properties style:min-row-height="0.3472in" fo:keep-together="always"/>
    </style:style>
    <style:style style:name="P60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65" style:family="table-row">
      <style:table-row-properties style:min-row-height="0.3472in" fo:keep-together="always"/>
    </style:style>
    <style:style style:name="P6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71" style:family="table-row">
      <style:table-row-properties style:min-row-height="0.3166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Row74" style:family="table-row">
      <style:table-row-properties style:min-row-height="0.4263in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P77" style:parent-style-name="內文" style:family="paragraph">
      <style:paragraph-properties style:snap-to-layout-grid="false" fo:text-align="justify" fo:line-height="0.3472in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85" style:family="table-row">
      <style:table-row-properties style:min-row-height="0.4263in" fo:keep-together="always"/>
    </style:style>
    <style:style style:name="P86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89" style:family="table-row">
      <style:table-row-properties style:min-row-height="0.6in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472in"/>
      <style:text-properties style:font-name="Times New Roman" style:font-name-asian="標楷體" style:font-name-complex="Times New Roman" style:font-weight-complex="bold" style:font-size-complex="12pt"/>
    </style:style>
    <style:style style:name="P92" style:parent-style-name="內文" style:family="paragraph">
      <style:paragraph-properties style:snap-to-layout-grid="false" fo:line-height="0.3472in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Times New Roman" style:font-name-asian="標楷體" style:font-name-complex="Times New Roman" style:font-weight-complex="bold" style:font-size-complex="12pt"/>
    </style:style>
    <style:style style:name="TableRow100" style:family="table-row">
      <style:table-row-properties style:min-row-height="1.2916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4708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style:font-size-complex="12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TableRow125" style:family="table-row">
      <style:table-row-properties style:min-row-height="0.5798in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清單段落" style:list-style-name="LFO1" style:family="paragraph">
      <style:paragraph-properties style:snap-to-layout-grid="false" fo:text-align="justify" fo:margin-left="0.3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40" style:parent-style-name="清單段落" style:list-style-name="LFO1" style:family="paragraph">
      <style:paragraph-properties style:snap-to-layout-grid="false" fo:text-align="justify" fo:margin-left="0.3333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45" style:parent-style-name="清單段落" style:list-style-name="LFO1" style:family="paragraph">
      <style:paragraph-properties style:snap-to-layout-grid="false" fo:text-align="justify" fo:margin-left="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149" style:family="table-row">
      <style:table-row-properties style:min-row-height="0.2631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ext:p text:style-name="P1">【附件2】</text:p>
      <text:p text:style-name="P2">2017年全國技專校院學生實務專題製作競賽</text:p>
      <text:p text:style-name="P3">參賽同意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品名稱</text:p>
            <text:p text:style-name="P12">(中文)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類<text:s text:c="2"/>別</text:p>
          </table:table-cell>
          <table:table-cell table:style-name="TableCell18" table:number-columns-spanned="3">
            <text:p text:style-name="P19"><text:span text:style-name="T20">□</text:span><text:span text:style-name="T21">參加競賽類群：英文代碼</text:span><text:span text:style-name="T22"><text:s text:c="5"/></text:span><text:span text:style-name="T23"><text:s text:c="2"/></text:span><text:span text:style-name="T24"><text:s text:c="15"/></text:span><text:span text:style-name="T25">類群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學校名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科系：</text:p>
          </table:table-cell>
        </table:table-row>
        <table:table-row table:style-name="TableRow33">
          <table:table-cell table:style-name="TableCell34" table:number-rows-spanned="6">
            <text:p text:style-name="P35">參賽者姓名</text:p>
            <text:p text:style-name="P36">(如表格不敷使用請自行增減)</text:p>
          </table:table-cell>
          <table:table-cell table:style-name="TableCell37">
            <text:p text:style-name="P38">指導老師代表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指導老師2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生代表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組員2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組員3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組員4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連<text:s text:c="4"/>絡<text:s text:c="6"/>人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指導老師代表姓名：</text:p>
            <text:p text:style-name="P77"><text:span text:style-name="T78"><text:s text:c="6"/></text:span><text:span text:style-name="T79"><text:s text:c="5"/></text:span><text:span text:style-name="T80"><text:s text:c="4"/></text:span></text:p>
          </table:table-cell>
          <table:table-cell table:style-name="TableCell81" table:number-columns-spanned="2">
            <text:p text:style-name="P82">電話：</text:p>
          </table:table-cell>
          <table:covered-table-cell/>
          <table:table-cell table:style-name="TableCell83">
            <text:p text:style-name="P84">手機：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E-mail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學生代表姓名：</text:p>
            <text:p text:style-name="P92"><text:span text:style-name="T93"><text:s text:c="4"/></text:span><text:span text:style-name="T94"><text:s text:c="5"/></text:span><text:span text:style-name="T95"><text:s text:c="6"/></text:span></text:p>
          </table:table-cell>
          <table:table-cell table:style-name="TableCell96" table:number-columns-spanned="2">
            <text:p text:style-name="P97">手機：</text:p>
          </table:table-cell>
          <table:covered-table-cell/>
          <table:table-cell table:style-name="TableCell98">
            <text:p text:style-name="P99">E-mail：</text:p>
          </table:table-cell>
        </table:table-row>
        <table:table-row table:style-name="TableRow100">
          <table:table-cell table:style-name="TableCell101" table:number-columns-spanned="4">
            <text:p text:style-name="P102">本人確已詳細閱讀競賽要點，同意遵守相關規定參賽</text:p>
            <text:p text:style-name="P103"/>
            <text:p text:style-name="P104"><text:span text:style-name="T105">指導教師</text:span><text:span text:style-name="T106">全體</text:span><text:span text:style-name="T107">簽章：</text:span><text:span text:style-name="T108"><text:s/></text:span><text:span text:style-name="T109"><text:s text:c="42"/></text:span></text:p>
            <text:p text:style-name="P110"/>
            <text:p text:style-name="P111"/>
            <text:p text:style-name="P112"><text:span text:style-name="T113">參賽者</text:span><text:span text:style-name="T114">全體</text:span><text:span text:style-name="T115">簽章：</text:span><text:span text:style-name="T116"><text:s/></text:span><text:span text:style-name="T117"><text:s text:c="6"/></text:span><text:span text:style-name="T118"><text:s text:c="4"/></text:span><text:span text:style-name="T119"><text:s text:c="34"/>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系(科)主任簽章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list text:style-name="LFO1" text:continue-numbering="true">
              <text:list-item>
                <text:p text:style-name="P127"><text:span text:style-name="T128">全體著作權人同意</text:span><text:span text:style-name="T129">全程</text:span><text:span text:style-name="T130">參加競賽與展示，並同意主辦單位對</text:span><text:span text:style-name="T131">作品摘要</text:span><text:span text:style-name="T132"><text:s/></text:span><text:span text:style-name="T133">(</text:span><text:span text:style-name="T134">附件</text:span><text:span text:style-name="T135">7</text:span><text:span text:style-name="T136">)</text:span><text:span text:style-name="T137"><text:s/></text:span><text:span text:style-name="T138">進行刊登、展示、行銷及推廣教育</text:span><text:span text:style-name="T139">。</text:span></text:p>
              </text:list-item>
              <text:list-item>
                <text:p text:style-name="P140"><text:span text:style-name="T141">本參賽同意書</text:span><text:span text:style-name="T142">除簽章處外，其餘內容請</text:span><text:span text:style-name="T143">以電腦繕打</text:span><text:span text:style-name="T144">。</text:span></text:p>
              </text:list-item>
              <text:list-item>
                <text:p text:style-name="P145"><text:span text:style-name="T146">此表格內容將作為將來製作展示看板、參展手冊、證書內容之依據，</text:span><text:span text:style-name="T147">請務必仔細填寫</text:span><text:span text:style-name="T148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106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ut</meta:initial-creator>
    <dc:creator>user</dc:creator>
    <meta:creation-date>2017-03-07T08:53:00Z</meta:creation-date>
    <dc:date>2017-03-07T08:53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