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細明體" svg:font-family="細明體"/>
    <style:font-face style:name="Calibri" svg:font-family="Calibri"/>
  </office:font-face-decls>
  <office:automatic-styles>
    <style:style style:name="ce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2" style:family="table-cell" style:parent-style-name="_19968__33324__32_3"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2pt" style:font-size-asian="12pt" style:font-size-complex="12pt"/>
    </style:style>
    <style:style style:name="ce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fo:color="#000000"/>
    </style:style>
    <style:style style:name="ce6" style:family="table-cell" style:parent-style-name="_19968__33324__32_3"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9"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transparent" style:cell-protect="protected"/>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ce10"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ce11" style:family="table-cell" style:parent-style-name="_19968__33324__32_3"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ce12" style:family="table-cell" style:parent-style-name="_19968__33324__32_3"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3"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4" style:family="table-cell" style:parent-style-name="_19968__33324__32_3" style:data-style-name="N3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15" style:family="table-cell" style:parent-style-name="_19968__33324__32_3"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6"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微軟正黑體" style:font-name-asian="微軟正黑體" style:font-name-complex="微軟正黑體" fo:font-size="12pt" style:font-size-asian="12pt" style:font-size-complex="12pt"/>
    </style:style>
    <style:style style:name="ce17"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8"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family-generic="roman"/>
    </style:style>
    <style:style style:name="ce19"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0"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21"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22" style:family="table-cell" style:parent-style-name="_19968__33324__32_3" style:data-style-name="N3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use-optimal-column-width="true"/>
    </style:style>
    <style:style style:name="co2" style:family="table-column">
      <style:table-column-properties fo:break-before="auto" style:column-width="7.14375cm"/>
    </style:style>
    <style:style style:name="co3" style:family="table-column">
      <style:table-column-properties fo:break-before="auto" style:column-width="6.21770833333333cm"/>
    </style:style>
    <style:style style:name="co4" style:family="table-column">
      <style:table-column-properties fo:break-before="auto" style:column-width="12.7cm"/>
    </style:style>
    <style:style style:name="co5" style:family="table-column">
      <style:table-column-properties fo:break-before="auto" style:column-width="18.5472916666667cm"/>
    </style:style>
    <style:style style:name="ro1" style:family="table-row">
      <style:table-row-properties style:row-height="44.25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95.25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44.7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154.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222.7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92.25pt" style:use-optimal-row-height="false" fo:break-before="auto"/>
    </style:style>
    <style:style style:name="ro19" style:family="table-row">
      <style:table-row-properties style:row-height="103.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211.5pt" style:use-optimal-row-height="false" fo:break-before="auto"/>
    </style:style>
    <style:style style:name="ro25" style:family="table-row">
      <style:table-row-properties style:row-height="122.25pt" style:use-optimal-row-height="false" fo:break-before="auto"/>
    </style:style>
    <style:style style:name="ro26" style:family="table-row">
      <style:table-row-properties style:row-height="206.25pt" style:use-optimal-row-height="false" fo:break-before="auto"/>
    </style:style>
    <style:style style:name="ro27" style:family="table-row">
      <style:table-row-properties style:row-height="96pt" style:use-optimal-row-height="false" fo:break-before="auto"/>
    </style:style>
    <style:style style:name="ro28" style:family="table-row">
      <style:table-row-properties style:row-height="126pt" style:use-optimal-row-height="false" fo:break-before="auto"/>
    </style:style>
    <style:style style:name="ro29" style:family="table-row">
      <style:table-row-properties style:row-height="138.75pt" style:use-optimal-row-height="false" fo:break-before="auto"/>
    </style:style>
    <style:style style:name="ro30" style:family="table-row">
      <style:table-row-properties style:row-height="143.25pt" style:use-optimal-row-height="false" fo:break-before="auto"/>
    </style:style>
    <style:style style:name="ro31" style:family="table-row">
      <style:table-row-properties style:row-height="111.7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345.75pt" style:use-optimal-row-height="false" fo:break-before="auto"/>
    </style:style>
    <style:style style:name="ro34" style:family="table-row">
      <style:table-row-properties style:row-height="271.5pt" style:use-optimal-row-height="false" fo:break-before="auto"/>
    </style:style>
    <style:style style:name="ro35" style:family="table-row">
      <style:table-row-properties style:row-height="108pt" style:use-optimal-row-height="false" fo:break-before="auto"/>
    </style:style>
    <style:style style:name="ro36" style:family="table-row">
      <style:table-row-properties style:row-height="128.2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111pt" style:use-optimal-row-height="false" fo:break-before="auto"/>
    </style:style>
    <style:style style:name="ro40" style:family="table-row">
      <style:table-row-properties style:row-height="167.25pt" style:use-optimal-row-height="false" fo:break-before="auto"/>
    </style:style>
    <style:style style:name="ro41" style:family="table-row">
      <style:table-row-properties style:row-height="186.75pt" style:use-optimal-row-height="false" fo:break-before="auto"/>
    </style:style>
    <style:style style:name="ro42" style:family="table-row">
      <style:table-row-properties style:row-height="153pt" style:use-optimal-row-height="false" fo:break-before="auto"/>
    </style:style>
    <style:style style:name="ro43" style:family="table-row">
      <style:table-row-properties style:row-height="99pt" style:use-optimal-row-height="false" fo:break-before="auto"/>
    </style:style>
    <style:style style:name="ro4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請勾選獎項使用類別)" table:base-cell-address="工作表1.C2">
          <table:help-message table:display="true"/>
          <table:error-message table:display="true"/>
        </table:content-validation>
      </table:content-validations>
      <table:table table:name="工作表1" table:style-name="ta1">
        <table:table-column table:style-name="co1" table:default-cell-style-name="ce5"/>
        <table:table-column table:style-name="co2" table:default-cell-style-name="ce5"/>
        <table:table-column table:style-name="co3" table:default-cell-style-name="ce8"/>
        <table:table-column table:style-name="co4" table:default-cell-style-name="ce7"/>
        <table:table-column table:style-name="co5" table:number-columns-repeated="16380" table:default-cell-style-name="ce5"/>
        <table:table-row table:style-name="ro1">
          <table:table-cell office:value-type="string" table:style-name="ce9">
            <text:p>技術編號</text:p>
          </table:table-cell>
          <table:table-cell office:value-type="string" table:style-name="ce10">
            <text:p>技術項目</text:p>
          </table:table-cell>
          <table:table-cell office:value-type="string" table:style-name="ce10">
            <text:p>技術項目使用類別</text:p>
          </table:table-cell>
          <table:table-cell office:value-type="string" table:style-name="ce11">
            <text:p>技術簡介</text:p>
          </table:table-cell>
          <table:table-cell table:number-columns-repeated="16380" table:style-name="ce5"/>
        </table:table-row>
        <table:table-row table:style-name="ro2">
          <table:table-cell office:value-type="string" table:style-name="ce12">
            <text:p>系01</text:p>
          </table:table-cell>
          <table:table-cell office:value-type="string" table:style-name="ce1">
            <text:p>位移姿態感測通訊應用技術</text:p>
          </table:table-cell>
          <table:table-cell office:value-type="string" table:content-validation-name="val1" table:style-name="ce3">
            <text:p>可提供相關軟硬體供實作</text:p>
            <text:p>(系統整合實作類、創業類）</text:p>
          </table:table-cell>
          <table:table-cell office:value-type="string" table:style-name="ce18">
            <text:p>利用加速度、磁力線感測裝置，感測空間中環境、物品、開關閥等狀態，並將相關資訊透過<text:span text:style-name="T9">ZigBee</text:span>通訊方式進行傳輸，以滿足各種空間應用之多樣化情境需求。</text:p>
          </table:table-cell>
          <table:table-cell table:number-columns-repeated="16380" table:style-name="ce5"/>
        </table:table-row>
        <table:table-row table:style-name="ro3">
          <table:table-cell office:value-type="string" table:style-name="ce12">
            <text:p>系02</text:p>
          </table:table-cell>
          <table:table-cell office:value-type="string" table:style-name="ce1">
            <text:p>STT (Speech-to-Text) Web Service</text:p>
          </table:table-cell>
          <table:table-cell office:value-type="string" table:content-validation-name="val1" table:style-name="ce3">
            <text:p>可提供相關軟硬體供實作</text:p>
            <text:p>(系統整合實作類、創業類）</text:p>
          </table:table-cell>
          <table:table-cell office:value-type="string" table:style-name="ce19">
            <text:p>運用STT (Speech-to-Text) Web Service技術,可以客製化您想要辨識的語句辭彙，使用者透過說話，即可辨識出預設的語句詞彙並提供對應的服務。此技術可進階應用在餐廳查詢、電影查詢與冷氣控制等的內容，為銀髮族、視覺功能障礙者甚至一般普羅大眾，提供更平易近人的人機互動模式。</text:p>
          </table:table-cell>
          <table:table-cell table:number-columns-repeated="16380" table:style-name="ce5"/>
        </table:table-row>
        <table:table-row table:style-name="ro4">
          <table:table-cell office:value-type="string" table:style-name="ce12">
            <text:p>系03</text:p>
          </table:table-cell>
          <table:table-cell office:value-type="string" table:style-name="ce1">
            <text:p>雲端智慧視訊分析Web Service</text:p>
          </table:table-cell>
          <table:table-cell office:value-type="string" table:content-validation-name="val1" table:style-name="ce3">
            <text:p>可提供相關軟硬體供實作</text:p>
            <text:p>(系統整合實作類、創業類）</text:p>
          </table:table-cell>
          <table:table-cell office:value-type="string" table:style-name="ce19">
            <text:p>本技術包含影音儲存管理(Hosting)及視訊分析(Analytics)兩項雲平台， 可透過 Restful API 接取、觀看及分析攝影機視訊畫面；並提供視訊索引(Video Index)智慧分析功能。</text:p>
          </table:table-cell>
          <table:table-cell table:number-columns-repeated="2" table:style-name="ce5"/>
          <table:table-cell table:number-columns-repeated="5" table:style-name="ce4"/>
          <table:table-cell table:number-columns-repeated="16373"/>
        </table:table-row>
        <table:table-row table:style-name="ro5">
          <table:table-cell office:value-type="string" table:style-name="ce12">
            <text:p>系04</text:p>
          </table:table-cell>
          <table:table-cell office:value-type="string" table:style-name="ce1">
            <text:p>餐廳查詢口語問句理解Open API</text:p>
          </table:table-cell>
          <table:table-cell office:value-type="string" table:content-validation-name="val1" table:style-name="ce3">
            <text:p>可提供相關軟硬體供實作</text:p>
            <text:p>(系統整合實作類、創業類）</text:p>
          </table:table-cell>
          <table:table-cell office:value-type="string" table:style-name="ce19">
            <text:p>透過餐廳查詢口語問句理解Open API，以偵測並調整台灣用語習慣產生的錯誤詞彙</text:p>
            <text:p>並理解問句中所包含餐廳相關的語意及重要關鍵詞彙，以更貼近日常生活所需，並使人機介面更加友善。</text:p>
          </table:table-cell>
          <table:table-cell table:number-columns-repeated="16380" table:style-name="ce5"/>
        </table:table-row>
        <table:table-row table:style-name="ro6">
          <table:table-cell office:value-type="string" table:style-name="ce12">
            <text:p>系05</text:p>
          </table:table-cell>
          <table:table-cell office:value-type="string" table:style-name="ce1">
            <text:p>低能耗公板:ARM-Cortex-M0 with BLE support embedded developing Kit</text:p>
          </table:table-cell>
          <table:table-cell office:value-type="string" table:content-validation-name="val1" table:style-name="ce3">
            <text:p>可提供相關軟硬體供實作</text:p>
            <text:p>(系統整合實作類、創業類）</text:p>
          </table:table-cell>
          <table:table-cell office:value-type="string" table:style-name="ce19">
            <text:p>此為一低能耗嵌入式共用平台，搭載了32 位元的 ARM-M0 微處理器及藍芽(Bluetooth Low Energy)模組與(1)陀螺儀 (2)心跳 (3)溫度 (4)溼度 感測器及鋰電池。可利用此技術套件提供的API，自行實作心跳、濕度、晴雨表、動作方向、紅外線溫度等相關服務。並在智慧型手機上自行撰寫相對應的藍牙通訊 Apps 與此模組相互連結通訊，讓使用者透過圖形介面即時掌握偵測到的數據進行各項應用。<text:s/></text:p>
          </table:table-cell>
          <table:table-cell table:number-columns-repeated="16380" table:style-name="ce5"/>
        </table:table-row>
        <table:table-row table:style-name="ro7">
          <table:table-cell office:value-type="string" table:style-name="ce12">
            <text:p>系06</text:p>
          </table:table-cell>
          <table:table-cell office:value-type="string" table:style-name="ce1">
            <text:p>高能效公板:ARM-Cortex-A8 with Ethernet, USB support embedded developing Kit</text:p>
          </table:table-cell>
          <table:table-cell office:value-type="string" table:content-validation-name="val1" table:style-name="ce3">
            <text:p>可提供相關軟硬體供實作</text:p>
            <text:p>(系統整合實作類、創業類）</text:p>
          </table:table-cell>
          <table:table-cell office:value-type="string" table:style-name="ce19">
            <text:p>本平台為 ARM based 的 embedded Linux作業平台，可以運行Angstrom Distribution 的作業系統進行複雜運算及網路通訊，本平台亦提供多個USB interface可供開發人員進行多樣化的應用設計。<text:s/></text:p>
          </table:table-cell>
          <table:table-cell table:number-columns-repeated="16380" table:style-name="ce5"/>
        </table:table-row>
        <table:table-row table:style-name="ro8">
          <table:table-cell office:value-type="string" table:style-name="ce12">
            <text:p>系07</text:p>
          </table:table-cell>
          <table:table-cell office:value-type="string" table:style-name="ce1">
            <text:p>具藍芽傳輸之加速器感測器模組 (Accelerometer Sensor Tag)</text:p>
          </table:table-cell>
          <table:table-cell office:value-type="string" table:content-validation-name="val1" table:style-name="ce3">
            <text:p>可提供相關軟硬體供實作</text:p>
            <text:p>(系統整合實作類、創業類）</text:p>
          </table:table-cell>
          <table:table-cell office:value-type="string" table:style-name="ce19">
            <text:p>提供輕薄短小的加速器感測器軟板模組，可供震動、計步及跌倒等偵測演算法開發、或穿戴式應用系統整合等創意發想與實作之用。</text:p>
          </table:table-cell>
          <table:table-cell table:number-columns-repeated="16380" table:style-name="ce5"/>
        </table:table-row>
        <table:table-row table:style-name="ro9">
          <table:table-cell office:value-type="string" table:style-name="ce12">
            <text:p>系08</text:p>
          </table:table-cell>
          <table:table-cell office:value-type="string" table:style-name="ce1">
            <text:p>S3 - 服務應用快速發展平台</text:p>
          </table:table-cell>
          <table:table-cell office:value-type="string" table:content-validation-name="val1" table:style-name="ce3">
            <text:p>可提供相關軟硬體供實作</text:p>
            <text:p>(系統整合實作類、創業類）</text:p>
          </table:table-cell>
          <table:table-cell office:value-type="string" table:style-name="ce14">
            <text:p>為了加速服務應用的開發，本平台提供解決方案開發環境，透過統一的應用設計與實作介面，提供服務流程製作、前後端整合、部署、測試等各階段作業，讓開發者專注應用創意上，加速價值實現。</text:p>
            <text:p><text:s/>- 簡化應用開發步驟，不需繁瑣環境安裝、設定。</text:p>
            <text:p><text:s/>- 支援資料格式定義，自動產生API 、DB</text:p>
            <text:p>- 提供API與服務流程快速介接。　</text:p>
            <text:p>- 提供拖拉介面彈性調整服務流程，一鍵快速整合使用者介面。</text:p>
          </table:table-cell>
          <table:table-cell table:number-columns-repeated="16380" table:style-name="ce5"/>
        </table:table-row>
        <table:table-row table:style-name="ro10">
          <table:table-cell office:value-type="string" table:style-name="ce12">
            <text:p>系09</text:p>
          </table:table-cell>
          <table:table-cell office:value-type="string" table:style-name="ce1">
            <text:p>視覺化定位定向技術</text:p>
          </table:table-cell>
          <table:table-cell office:value-type="string" table:content-validation-name="val1" table:style-name="ce3">
            <text:p>可提供相關軟硬體供實作</text:p>
            <text:p>(系統整合實作類、創業類）</text:p>
          </table:table-cell>
          <table:table-cell office:value-type="string" table:style-name="ce14">
            <text:p>視覺化定位定向技術，乃是運用人眼不可見光的波長產生特殊影像編碼，再透過影像辨識技術計算出使用者與影像的相對距離與角度。</text:p>
          </table:table-cell>
          <table:table-cell table:number-columns-repeated="16380" table:style-name="ce5"/>
        </table:table-row>
        <table:table-row table:style-name="ro11">
          <table:table-cell office:value-type="string" table:style-name="ce12">
            <text:p>系10</text:p>
          </table:table-cell>
          <table:table-cell office:value-type="string" table:style-name="ce1">
            <text:p>可摺疊觸控軟性面板 (Foldable Touch AMOLED)</text:p>
          </table:table-cell>
          <table:table-cell office:value-type="string" table:content-validation-name="val1" table:style-name="ce3">
            <text:p>可提供相關軟硬體供實作</text:p>
            <text:p>(系統整合實作類、創業類）</text:p>
          </table:table-cell>
          <table:table-cell office:value-type="string" table:style-name="ce14">
            <text:p>以工研院自有FlexUP<text:span text:style-name="T5">TM</text:span>軟性基板開發之可摺疊 Touch AMOLED模組，同時具有輕量化、薄型等特性，此軟性顯示技術可開創出打開是平板，摺疊後是手機之創新應用與特殊使用者介面，以掌握下世代顯示器之應用商機。</text:p>
          </table:table-cell>
          <table:table-cell table:number-columns-repeated="16380" table:style-name="ce5"/>
        </table:table-row>
        <table:table-row table:style-name="ro12">
          <table:table-cell office:value-type="string" table:style-name="ce12">
            <text:p>系11</text:p>
          </table:table-cell>
          <table:table-cell office:value-type="string" table:style-name="ce1">
            <text:p>常溫熱電發電技術</text:p>
          </table:table-cell>
          <table:table-cell office:value-type="string" table:content-validation-name="val1" table:style-name="ce3">
            <text:p>可提供相關軟硬體供實作</text:p>
            <text:p>(系統整合實作類、創業類）</text:p>
          </table:table-cell>
          <table:table-cell office:value-type="string" table:style-name="ce14">
            <text:p>以手掌完全接觸平台下部白色熱電材料，利用體溫與環境溫差，透過熱電模組進行熱交換以產生數毫伏至數百毫伏熱電電壓，透過工研院的熱電能量擷取晶片轉能，即可點亮平台上方藍光LED光源。</text:p>
          </table:table-cell>
          <table:table-cell table:number-columns-repeated="16380" table:style-name="ce5"/>
        </table:table-row>
        <table:table-row table:style-name="ro13">
          <table:table-cell office:value-type="string" table:style-name="ce12">
            <text:p>系12</text:p>
          </table:table-cell>
          <table:table-cell office:value-type="string" table:style-name="ce1">
            <text:p>異質聯網平台服務串流資料儲存及偵測分析技術</text:p>
          </table:table-cell>
          <table:table-cell office:value-type="string" table:content-validation-name="val1" table:style-name="ce3">
            <text:p>可提供相關軟硬體供實作</text:p>
            <text:p>(系統整合實作類、創業類）</text:p>
          </table:table-cell>
          <table:table-cell office:value-type="string" table:style-name="ce14">
            <text:p>因應IOT的應用蓬勃發展，SCEPTER開發一個雲端數據庫，可以針對即時性的感應器進行資料儲存與偵測，並提供使用者相關應用程式開發API</text:p>
          </table:table-cell>
          <table:table-cell table:number-columns-repeated="16380" table:style-name="ce5"/>
        </table:table-row>
        <table:table-row table:style-name="ro14">
          <table:table-cell office:value-type="string" table:style-name="ce12">
            <text:p>系13</text:p>
          </table:table-cell>
          <table:table-cell office:value-type="string" table:style-name="ce1">
            <text:p>可見光ID技術</text:p>
          </table:table-cell>
          <table:table-cell office:value-type="string" table:content-validation-name="val1" table:style-name="ce3">
            <text:p>可提供相關軟硬體供實作</text:p>
            <text:p>(系統整合實作類、創業類）</text:p>
          </table:table-cell>
          <table:table-cell office:value-type="string" table:style-name="ce14">
            <text:p>LED光通訊傳輸又稱為可見光通訊（Visible Light Communication；VLC），主要利用可見光源做為發射器，透過空氣為傳輸媒介，藉由檢光二極體做為接收器，目的是為了光-電或電-光轉換,而達到資訊傳輸之目的。光波的傳輸特性容易被物質阻隔，一張紙都可以阻絕光波的傳遞，因此光波具有視線( Line of Sight；LoS)的特質，也因此光線必須在沒有遮蔽的情況下才可以達到通訊的效果。</text:p>
            <text:p>可見光通訊的技術相較於其他無線通訊而言具備以下特點；</text:p>
            <text:p>1. 解決無線頻譜不足的問題。</text:p>
            <text:p>2. 無電磁波效應。</text:p>
            <text:p>3. 信號具保密性。</text:p>
            <text:p>4. 信號強度具可視性。</text:p>
            <text:p>5. 照明兼通訊。</text:p>
          </table:table-cell>
          <table:table-cell table:number-columns-repeated="16380" table:style-name="ce5"/>
        </table:table-row>
        <table:table-row table:style-name="ro15">
          <table:table-cell office:value-type="string" table:style-name="ce13">
            <text:p>系14</text:p>
          </table:table-cell>
          <table:table-cell office:value-type="string" table:style-name="ce2">
            <text:p>V2X車間安全應用技術</text:p>
          </table:table-cell>
          <table:table-cell office:value-type="string" table:content-validation-name="val1" table:style-name="ce3">
            <text:p>可提供相關軟硬體供實作</text:p>
            <text:p>(系統整合實作類、創業類）</text:p>
          </table:table-cell>
          <table:table-cell office:value-type="string" table:style-name="ce14">
            <text:p>透過V2X車間安全應用技術可讓車輛載具、路側基地台、行人之間透過本技術達到低延遲訊息傳輸，相當適合發展人車路間安全應用系統</text:p>
          </table:table-cell>
          <table:table-cell table:number-columns-repeated="16380" table:style-name="ce5"/>
        </table:table-row>
        <table:table-row table:style-name="ro16">
          <table:table-cell office:value-type="string" table:style-name="ce12">
            <text:p>系15</text:p>
          </table:table-cell>
          <table:table-cell office:value-type="string" table:style-name="ce2">
            <text:p>開源軟體行動通訊無線電技術</text:p>
          </table:table-cell>
          <table:table-cell office:value-type="string" table:content-validation-name="val1" table:style-name="ce3">
            <text:p>可提供相關軟硬體供實作</text:p>
            <text:p>(系統整合實作類、創業類）</text:p>
          </table:table-cell>
          <table:table-cell office:value-type="string" table:style-name="ce14">
            <text:p>OAI是一個開源軟體，可架設在Intel i7-based PC整合商用SDR板的平台上，模擬成4G行動網路(eNB &amp; EPC) ，市售4G商用手機或OAI UE可藉由LTE空中介面連接OAI行動網路觀賞如YouTube的影音內容</text:p>
          </table:table-cell>
          <table:table-cell table:number-columns-repeated="16380" table:style-name="ce5"/>
        </table:table-row>
        <table:table-row table:style-name="ro17">
          <table:table-cell office:value-type="string" table:style-name="ce13">
            <text:p>系16</text:p>
          </table:table-cell>
          <table:table-cell office:value-type="string" table:style-name="ce2">
            <text:p>電信優化管理應用技術</text:p>
          </table:table-cell>
          <table:table-cell office:value-type="string" table:content-validation-name="val1" table:style-name="ce3">
            <text:p>可提供相關軟硬體供實作</text:p>
            <text:p>(系統整合實作類、創業類）</text:p>
          </table:table-cell>
          <table:table-cell office:value-type="string" table:style-name="ce14">
            <text:p>開發電信網路管理App，即時提供電信工程師網路優化資訊。</text:p>
          </table:table-cell>
          <table:table-cell table:number-columns-repeated="16380"/>
        </table:table-row>
        <table:table-row table:style-name="ro18">
          <table:table-cell office:value-type="string" table:style-name="ce12">
            <text:p>系17</text:p>
          </table:table-cell>
          <table:table-cell office:value-type="string" table:style-name="ce2">
            <text:p>TOMATO智慧家庭異質服務整合平台</text:p>
          </table:table-cell>
          <table:table-cell office:value-type="string" table:content-validation-name="val1" table:style-name="ce3">
            <text:p>可提供相關軟硬體供實作</text:p>
            <text:p>(系統整合實作類、創業類）</text:p>
          </table:table-cell>
          <table:table-cell office:value-type="string" table:style-name="ce14">
            <text:p>隨著物聯網應用興起，IoT硬體與WebService軟體服務等異質服務的整合日趨重要，本平台提供智慧聯網產品與各項網路的串連功能，使用者可依不同網路服務的排列組合，創造出智慧生活體驗。</text:p>
          </table:table-cell>
          <table:table-cell table:number-columns-repeated="16380"/>
        </table:table-row>
        <table:table-row table:style-name="ro19">
          <table:table-cell office:value-type="string" table:style-name="ce13">
            <text:p>系18</text:p>
          </table:table-cell>
          <table:table-cell office:value-type="string" table:style-name="ce1">
            <text:p>4G Small Cell 智能型多波束可控天線</text:p>
          </table:table-cell>
          <table:table-cell office:value-type="string" table:content-validation-name="val1" table:style-name="ce3">
            <text:p>可提供相關軟硬體供實作</text:p>
            <text:p>(系統整合實作類、創業類）</text:p>
          </table:table-cell>
          <table:table-cell office:value-type="string" table:style-name="ce14">
            <text:p>適用於4G Small Cell之智能型多波束可控天線模組，頻帶支援範圍為700 MHz至2.6 GHz。此模組可搭配後端控制器，進行可程式化多天線波束切換，以對應不同之增益與波束寬等輻射場型需求，例如Small Cell可能佈建應用之多元場域─包含鄉村、都會、室內、室外…等。</text:p>
          </table:table-cell>
          <table:table-cell table:number-columns-repeated="16380"/>
        </table:table-row>
        <table:table-row table:style-name="ro20">
          <table:table-cell office:value-type="string" table:style-name="ce12">
            <text:p>系19</text:p>
          </table:table-cell>
          <table:table-cell office:value-type="string" table:style-name="ce1">
            <text:p>虛擬化容錯技術</text:p>
          </table:table-cell>
          <table:table-cell office:value-type="string" table:content-validation-name="val1" table:style-name="ce3">
            <text:p>可提供相關軟硬體供實作</text:p>
            <text:p>(系統整合實作類、創業類）</text:p>
          </table:table-cell>
          <table:table-cell office:value-type="string" table:style-name="ce14">
            <text:p>虛擬化容錯技術是讓使用者在使用伺服器上的虛擬機器時遇到伺服器發生問題(例如虛擬機器不正常關閉，伺服器網路或電源不正常中斷等)，能快速的啟動備援虛擬機器並讓它回復到正常的狀態，且不影響原本虛擬機器在執行的工作。</text:p>
          </table:table-cell>
          <table:table-cell table:number-columns-repeated="16380"/>
        </table:table-row>
        <table:table-row table:style-name="ro21">
          <table:table-cell office:value-type="string" table:style-name="ce13">
            <text:p>系20</text:p>
          </table:table-cell>
          <table:table-cell office:value-type="string" table:style-name="ce1">
            <text:p>高階量測儀器基礎技術-可程式化彩色圖形顯示模組</text:p>
          </table:table-cell>
          <table:table-cell office:value-type="string" table:content-validation-name="val1" table:style-name="ce3">
            <text:p>可提供相關軟硬體供實作</text:p>
            <text:p>(系統整合實作類、創意發想類、創業類）</text:p>
          </table:table-cell>
          <table:table-cell office:value-type="string" table:style-name="ce14">
            <text:p>提供一個簡便的可程式化彩色圖形顯示模組以及寬頻可變增益類比前端模組，前者可供使用者顯示自訂資料，具有多功能輸出入介面，可作為其他應用之基礎; 後者可做為系統輸入增益調整以及提供阻抗隔離<text:span text:style-name="T10">，</text:span>使用SPI介面控制<text:span text:style-name="T10">。</text:span></text:p>
          </table:table-cell>
          <table:table-cell table:number-columns-repeated="16380"/>
        </table:table-row>
        <table:table-row table:style-name="ro22">
          <table:table-cell office:value-type="string" table:style-name="ce12">
            <text:p>系21</text:p>
          </table:table-cell>
          <table:table-cell office:value-type="string" table:style-name="ce1">
            <text:p>智慧工具機用電分析系統</text:p>
          </table:table-cell>
          <table:table-cell office:value-type="string" table:style-name="ce3">
            <text:p>可提供相關軟硬體供實作</text:p>
            <text:p>(系統整合實作類、創業類）</text:p>
          </table:table-cell>
          <table:table-cell office:value-type="string" table:style-name="ce14">
            <text:p>智慧機械是當下各設備業者極力研發的標的，透過感測器及各式工業網路通訊協定的整合，發展各式具自我診斷、修正的設備。</text:p>
            <text:p>而透過本系統可擷取工具機各種狀態及程式參數，搭配智慧電錶使用可以進行設備用電效率評估及零組件性能診斷。</text:p>
          </table:table-cell>
          <table:table-cell table:number-columns-repeated="16380"/>
        </table:table-row>
        <table:table-row table:style-name="ro23">
          <table:table-cell office:value-type="string" table:style-name="ce13">
            <text:p>系22</text:p>
          </table:table-cell>
          <table:table-cell office:value-type="string" table:style-name="ce1">
            <text:p>虛實整合智慧商務服務解決方案</text:p>
          </table:table-cell>
          <table:table-cell office:value-type="string" table:content-validation-name="val1" table:style-name="ce3">
            <text:p>可提供相關軟硬體供實作</text:p>
            <text:p>(系統整合實作類、創業類）</text:p>
          </table:table-cell>
          <table:table-cell office:value-type="string" table:style-name="ce14">
            <text:p>UTP從商店現場的IoT裝置出發，偵測消費者、接觸消費者、與消費者互動，從而建立各項智慧商務創新應用服務。提供多樣化SDK供創新商務服務App嵌入，以達到消費者感知，或發送訊息給消費者，不同的SDK服務提供互動行銷、行動排隊、以圖購物等豐富內容，衍生各種應用情境。</text:p>
          </table:table-cell>
          <table:table-cell table:number-columns-repeated="16380"/>
        </table:table-row>
        <table:table-row table:style-name="ro24">
          <table:table-cell office:value-type="string" table:style-name="ce13">
            <text:p>系23</text:p>
          </table:table-cell>
          <table:table-cell office:value-type="string" table:style-name="ce2">
            <text:p>創新PCB引領智慧潮流</text:p>
          </table:table-cell>
          <table:table-cell office:value-type="string" table:content-validation-name="val1" table:style-name="ce3">
            <text:p>可提供相關軟硬體供實作</text:p>
            <text:p>(系統整合實作類、創業類）</text:p>
          </table:table-cell>
          <table:table-cell office:value-type="string" table:style-name="ce14">
            <text:p>PCB電路板是電子產品的核心元件，它提供電路元件和器件之間的電氣連接，隨著幸福科技生活潮流，智慧硬體需求大增，促使電子技術飛速發展以及電子產品朝著輕便多功能化以及高可靠方向前進。近幾年蘋果電腦公司推出iPhone及iPad，引領智慧型手機的時尚潮流開啟新一波資訊整合的革命世代。而高科技產業的興起，人們的居住環境、生活模式正因著新一代資通訊技術整合以及智慧城市的設計藍圖，邁入更便利的幸福生活，也掀起一波電子產品的應用需求，對PCB電路板的需求大幅提升。其中，銅箔基板為製造PCB的基礎材料，利用補強材經樹脂含浸的膠片疊合成的積層板，在高溫高壓下於單面或雙面覆蓋銅箔而成。在此技術中，本單位提供製作電路板以及分析材料特性等相關設備，藉由設計材料配方並運用PCB製程技術製作基板材料。</text:p>
          </table:table-cell>
          <table:table-cell table:number-columns-repeated="16380"/>
        </table:table-row>
        <table:table-row table:style-name="ro25">
          <table:table-cell office:value-type="string" table:style-name="ce13">
            <text:p>創01</text:p>
          </table:table-cell>
          <table:table-cell office:value-type="string" table:style-name="ce1">
            <text:p>iSIP 智慧雲端聯網服務平台</text:p>
          </table:table-cell>
          <table:table-cell office:value-type="string" table:content-validation-name="val1" table:style-name="ce3">
            <text:p>前瞻性、概念性</text:p>
            <text:p>(創意發想類、創業類)</text:p>
          </table:table-cell>
          <table:table-cell office:value-type="string" table:style-name="ce19">
            <text:p>iSIP 智慧雲端聯網服務平台具備聯網營運資訊統計與管理模組, 可呈現裝置設備的聯網營運統計資訊與提供營運商遠端設備管理機制</text:p>
            <text:p>包括得取得裝置設備狀態、存取權限管理的設定, 裝置服務內容更改與設備歷史使用資訊等多元營運服務或分析所需之數據資訊,強化聯網設備營運商於營運服務管理能力。</text:p>
          </table:table-cell>
          <table:table-cell table:number-columns-repeated="16380"/>
        </table:table-row>
        <table:table-row table:style-name="ro26">
          <table:table-cell office:value-type="string" table:style-name="ce13">
            <text:p>創02</text:p>
          </table:table-cell>
          <table:table-cell office:value-type="string" table:style-name="ce1">
            <text:p>OLED Lighting</text:p>
          </table:table-cell>
          <table:table-cell office:value-type="string" table:content-validation-name="val1" table:style-name="ce3">
            <text:p>前瞻性、概念性</text:p>
            <text:p>(創意發想類、創業類)</text:p>
          </table:table-cell>
          <table:table-cell office:value-type="string" table:style-name="ce14">
            <text:p>繼發光二極體(LED)照明後，具備節能減碳優勢的有機發光二極體(OLED)照明，也成為歐美及日系照明大廠及LED業者積極投入研究發展的次世代新光源。 <text:s/>OLED照明初期，僅能以利基照明應用為主，像是部分業者已開發出來的裝飾照明，不過挾OLED照明燈具總合效率高，且大面積特性，未來效率一旦提升，價格下滑到具市場競爭力時，將會以取代目前主照明，如辦公室天花板的螢光燈、層板燈或者是格柵燈等產品。</text:p>
            <text:p>OLED不含汞及紫外線，無LED的「高熱」問題，而且不需玻璃管、變壓器、反射板等螢光燈必備零件，所產生的廢棄物相對少，所以不論是美國能源局提供的數據，或投入研發多年已開始量產的業者咸普遍認為，2015年OLED照明會與LED出現交叉點，開始切入普通照明市場，並將以主照明為戰場。<text:s text:c="2"/></text:p>
          </table:table-cell>
          <table:table-cell table:number-columns-repeated="16380"/>
        </table:table-row>
        <table:table-row table:style-name="ro6">
          <table:table-cell office:value-type="string" table:style-name="ce13">
            <text:p>創03</text:p>
          </table:table-cell>
          <table:table-cell office:value-type="string" table:style-name="ce1">
            <text:p>可捲曲軟性面板(Rollable AMOLED)</text:p>
          </table:table-cell>
          <table:table-cell office:value-type="string" table:content-validation-name="val1" table:style-name="ce3">
            <text:p>前瞻性、概念性</text:p>
            <text:p>(創意發想類、創業類)</text:p>
          </table:table-cell>
          <table:table-cell office:value-type="string" table:style-name="ce18">
            <text:p>以工研院自有之軟性基板製程技術，開發出可捲曲<text:span text:style-name="T9">AMOLED</text:span>，利用軟性基板之輕薄且可捲曲特性，大幅降低顯示模組厚度與重量，提升面板捲曲特性，未來可應用在行動娛樂、商務、或職業輔助工作的利基型市場。在使用者介面上可搭配大面積觸控、區域壓力感測、彎摺感測等方式直接與顯示器互動，或整合智慧手機或智慧錶等隨身裝置成為多對一之遙控裝置。此外，亦可簡化顯示裝置的系統複雜度，將手機當作影像訊號源，透過無線傳輸協定達到多人分享高畫質顯示品質功能。</text:p>
          </table:table-cell>
          <table:table-cell table:number-columns-repeated="16380"/>
        </table:table-row>
        <table:table-row table:style-name="ro27">
          <table:table-cell office:value-type="string" table:style-name="ce13">
            <text:p>創04</text:p>
          </table:table-cell>
          <table:table-cell office:value-type="string" table:style-name="ce1">
            <text:p>全固態FMCW雷達技術</text:p>
          </table:table-cell>
          <table:table-cell office:value-type="string" table:content-validation-name="val1" table:style-name="ce3">
            <text:p>前瞻性、概念性</text:p>
            <text:p>(創意發想類、創業類)</text:p>
          </table:table-cell>
          <table:table-cell office:value-type="string" table:style-name="ce14">
            <text:p>調頻連續波雷達(FMCW Radar)主要由DSP、收發機、電源供應器及收發天線等模組所組成，具測速、測距、及方位量測之功能，及具低截獲率、低功率需求、低成本、小體積、高精確度、高可靠度及全天候使用等優異特性，在近距離應用上為取代老式高功率脈衝式雷達之最佳選擇。</text:p>
          </table:table-cell>
          <table:table-cell table:number-columns-repeated="16380"/>
        </table:table-row>
        <table:table-row table:style-name="ro28">
          <table:table-cell office:value-type="string" table:style-name="ce13">
            <text:p>創05</text:p>
          </table:table-cell>
          <table:table-cell office:value-type="string" table:style-name="ce1">
            <text:p><text:span text:style-name="T6">低功耗無線智慧感測器系統開發平台</text:span></text:p>
          </table:table-cell>
          <table:table-cell office:value-type="string" table:content-validation-name="val1" table:style-name="ce3">
            <text:p>前瞻性、概念性</text:p>
            <text:p>(創意發想類、創業類)</text:p>
          </table:table-cell>
          <table:table-cell office:value-type="string" table:style-name="ce19">
            <text:p>本項目為嵌入式系統應用開發平台，包含32位元高效能微處理器開發板與周邊硬體介面，可連接硬體開發擴充板、感測器、自動控制開關、儲存裝置、有線/無線通訊裝置，可互聯或連接至雲端，作為智慧型監控平台；功率消耗低，支援鋰電池供電，可作為智慧行動裝置。本平台具有多功能、高能效等優點，適用於應用軟體之實作與開發；可應用於如溫濕度、亮度、空氣品質、人體偵測等各型監控裝置，將感測資料透過雲端服務傳送給管理者進行遠端監控。</text:p>
          </table:table-cell>
          <table:table-cell table:number-columns-repeated="16380"/>
        </table:table-row>
        <table:table-row table:style-name="ro29">
          <table:table-cell office:value-type="string" table:style-name="ce13">
            <text:p>創06</text:p>
          </table:table-cell>
          <table:table-cell office:value-type="string" table:style-name="ce1">
            <text:p><text:span text:style-name="T6">自省式手機軟體技術</text:span></text:p>
          </table:table-cell>
          <table:table-cell office:value-type="string" table:content-validation-name="val1" table:style-name="ce3">
            <text:p>前瞻性、概念性</text:p>
            <text:p>(創意發想類、創業類)</text:p>
          </table:table-cell>
          <table:table-cell office:value-type="string" table:style-name="ce19">
            <text:p>透過工研院自省式手機軟體技術服務，可取得使用者在使用手機所經歷的文字訊息，並在IM APP不提供原生API的情形下進行可程式化操控，舉例而言，如取得Line的好友名單、擷取Line對話內容、瀏覽網頁標題、FB瀏覽文章等，並且會將文字轉化為關鍵字層級。另外透過關鍵字關聯模型，可以瞭解字詞與字詞之間的關聯性，進一步可得到使用者所經歷字詞其背後可能含義，分析使用者可能興趣或意圖，此技術可運用於精準廣告投放或推薦系統等相關應用。</text:p>
          </table:table-cell>
          <table:table-cell table:number-columns-repeated="16380"/>
        </table:table-row>
        <table:table-row table:style-name="ro30">
          <table:table-cell office:value-type="string" table:style-name="ce13">
            <text:p>創07</text:p>
          </table:table-cell>
          <table:table-cell office:value-type="string" table:style-name="ce1">
            <text:p>車用紅外線夜視輔助系統</text:p>
          </table:table-cell>
          <table:table-cell office:value-type="string" table:content-validation-name="val1" table:style-name="ce3">
            <text:p>前瞻性、概念性</text:p>
            <text:p>(創意發想類、創業類)</text:p>
          </table:table-cell>
          <table:table-cell office:value-type="string" table:style-name="ce14">
            <text:p>像機，顧名思義就是捕捉影像的儀器，因此熱像機之光學成像原理與一般可見光照像機相同，不過紅外線熱像機是將人眼所觀察不到的紅外線，透過特殊材料的光電特性，將紅外線影像呈現於螢幕中的一種儀器。由於處在不同溫度下的物體所發射出的紅外線能量分布不同，因此可藉由紅外線熱像儀來判斷畫面中的溫度分佈，其應用如置於海關用來判斷人體是否發燒。由於熱影像是依靠溫度來成像，因此即使在伸手不見五指的環境中，熱影像也能被清楚看見。</text:p>
          </table:table-cell>
          <table:table-cell table:number-columns-repeated="16380"/>
        </table:table-row>
        <table:table-row table:style-name="ro31">
          <table:table-cell office:value-type="string" table:style-name="ce13">
            <text:p>創08</text:p>
          </table:table-cell>
          <table:table-cell office:value-type="string" table:style-name="ce1">
            <text:p>智慧LED光模組</text:p>
          </table:table-cell>
          <table:table-cell office:value-type="string" table:content-validation-name="val1" table:style-name="ce3">
            <text:p>前瞻性、概念性</text:p>
            <text:p>(創意發想類、創業類)</text:p>
          </table:table-cell>
          <table:table-cell office:value-type="string" table:style-name="ce14">
            <text:p>智慧照明為跨領域整合LED光模組、ICT、感測控制、應用系統等技術，建構可因應不同人、事、地、時需求而自動調變的物聯化LED智慧照明系統，可應用於智慧家庭乃至於智慧城市，實現照明自主控制與管理的目標，達成智慧生活永續經營願景。智慧LED光模組為智慧照照的關鍵技術，可提供因應不同人、事、地、時需求而調變不同光色與亮度。</text:p>
          </table:table-cell>
          <table:table-cell table:number-columns-repeated="16380"/>
        </table:table-row>
        <table:table-row table:style-name="ro32">
          <table:table-cell office:value-type="string" table:style-name="ce13">
            <text:p>創09</text:p>
          </table:table-cell>
          <table:table-cell office:value-type="string" table:style-name="ce1">
            <text:p>In-Snergy Family智慧綠能管理系統與硬體套件</text:p>
          </table:table-cell>
          <table:table-cell office:value-type="string" table:content-validation-name="val1" table:style-name="ce3">
            <text:p>前瞻性、概念性</text:p>
            <text:p>(創意發想類、創業類)</text:p>
          </table:table-cell>
          <table:table-cell office:value-type="string" table:style-name="ce20">
            <text:p>IoT<text:span text:style-name="T8">物聯網應用延伸至智慧家庭領域。透過開放式的線通訊標準和安裝簡易的無線節點為特色，為消費者帶來創新的居家功能管理和互動方式。</text:span>In-Snergy Family<text:span text:style-name="T8">所扮演的角色為智慧家庭雲端平台中心整合多元化的設備，提供</text:span>API<text:span text:style-name="T8">支援，發展更多創新應用。</text:span></text:p>
          </table:table-cell>
          <table:table-cell table:number-columns-repeated="16380"/>
        </table:table-row>
        <table:table-row table:style-name="ro33">
          <table:table-cell office:value-type="string" table:style-name="ce13">
            <text:p>創10</text:p>
          </table:table-cell>
          <table:table-cell office:value-type="string" table:style-name="ce1">
            <text:p>LTE技術專屬行動寬頻網路系統</text:p>
          </table:table-cell>
          <table:table-cell office:value-type="string" table:content-validation-name="val1" table:style-name="ce3">
            <text:p>前瞻性、概念性</text:p>
            <text:p>(創意發想類、創業類)</text:p>
          </table:table-cell>
          <table:table-cell office:value-type="string" table:style-name="ce14">
            <text:p>LTE(Long Term Evolution)技術也就是所謂的4G行動通訊技術，具有高傳輸率、高頻譜效率低延遲性特色，在基地台涵蓋範圍內無線終端裝置可移動中保持通訊連線。一個採用LTE技術為基礎的專用網路包含幾個必要的設備：(1)LTE基站－作為與使用者設備(UE, User Equipment)連線雙向傳輸的重要節點(node)，簡稱為 eNB(Evolved Node B)，(2)EPC(Evolved Packet Core)－為連線多個eNB基站與後端有線核心網路的伺服器，小型網路還會整合對UE的授權認證管理伺服器(AAA Sserver)，(3)使用者端(UE)－包含具備LTE無線界面的手機、平板、、裝上LTE Dongle的Note Book、甚至LTE Cat1/Cat0模組結合特殊感測器等(稱為MTC模式)，每個UE端必須有合法認證(可被AAA Server認證)的 SIM卡，事實上，有廠商已生產出一端可採Wi-Fi或網路線連接一般設備而另一端以 LTE界面與 eNB無線連線的裝置，(4)後台的應用伺服主機－隨應用場景而設，如果UE端連接 IP Camera，此主機可以是NVR(Network Video Recorder)主機。</text:p>
            <text:p>運用LTE小型基站( small cell)加 LTE終端及後台核心網路(EPC)整合成專屬行動寬頻網路系統，終端可以是手機、平板、NB、IP camera甚至 戶外資訊看板等，能夠建立多種私有的行動寬頻應用場景，有些國外公司已用在油田監控、公共安全監控等多樣的應用。</text:p>
          </table:table-cell>
          <table:table-cell table:number-columns-repeated="16380"/>
        </table:table-row>
        <table:table-row table:style-name="ro34">
          <table:table-cell office:value-type="string" table:style-name="ce13">
            <text:p>創11</text:p>
          </table:table-cell>
          <table:table-cell office:value-type="string" table:style-name="ce1">
            <text:p>尋找次世代膚質檢測儀</text:p>
          </table:table-cell>
          <table:table-cell office:value-type="string" table:content-validation-name="val1" table:style-name="ce3">
            <text:p>前瞻性、概念性</text:p>
            <text:p>(創意發想類、創業類)</text:p>
          </table:table-cell>
          <table:table-cell office:value-type="string" table:style-name="ce14">
            <text:p>目前市面上美容保養專櫃所使用的美容肌膚檢測儀所偵測的皆屬於表面影像，基本上可以看到肌膚表皮的細胞與影像。因這類常見的肌膚檢測儀使用白光光源加上影像拍攝的方式成像，其穿透力普遍不足，只能看到皮膚表面已經暗沈、老化或產生細紋、斑點的肌膚，無法深入表皮內層與真皮組織中看到在肌膚深層裡變化、代謝中的細胞，故亦無法經由深層細胞的變異來預知膠原蛋白的萎縮、黑色素的沈積、以及未來外部產生細紋與斑點的狀況與機制，因此在醫學美容的領域中僅屬於可以事後偵測與修補、無法事前探知與預防的膚質偵測工具。</text:p>
            <text:p>透過工研院開發的光學同調膚質斷層檢測儀(Optical Coherence Tomography; OCT)，該技術是一種非侵入式的光學診斷設備。利用寬頻光源，配合振鏡與消色差掃描鏡組，可以對樣品進行非破壞性的3D掃描，其解析度與光源波長，頻寬及光學系統有關，量測深度則與樣品對光源波長穿透率有關。民眾可以非常快速的瞭解您的膚質現況。並可以進階應用在醫學美容、病理檢測、植髮等功能。</text:p>
          </table:table-cell>
          <table:table-cell table:number-columns-repeated="16380"/>
        </table:table-row>
        <table:table-row table:style-name="ro35">
          <table:table-cell office:value-type="string" table:style-name="ce13">
            <text:p>創12</text:p>
          </table:table-cell>
          <table:table-cell office:value-type="string" table:style-name="ce1">
            <text:p>LED-Camera 光通訊系統</text:p>
          </table:table-cell>
          <table:table-cell office:value-type="string" table:content-validation-name="val1" table:style-name="ce3">
            <text:p>前瞻性、概念性</text:p>
            <text:p>(創意發想類、創業類)</text:p>
          </table:table-cell>
          <table:table-cell office:value-type="string" table:style-name="ce19">
            <text:p>LED-Camera 光通訊系統特色是利用camera 裏面矩陣型光感應器由上而下依序啟動的特性，用來記錄 LED 快速的明暗變化，再利用這個明暗變化來傳輸資料,有別於一般光通訊傳輸方式。</text:p>
            <text:p>因為 LED 端 (Tx) 與 Camera 端 (Rx)的時序是沒有同步的，所以兩邊的同步會逐漸偏離，最後導致斷線，因此會需要一個同步的機制讓兩邊可以連續通訊。</text:p>
          </table:table-cell>
          <table:table-cell table:number-columns-repeated="16380"/>
        </table:table-row>
        <table:table-row table:style-name="ro5">
          <table:table-cell office:value-type="string" table:style-name="ce13">
            <text:p>創13</text:p>
          </table:table-cell>
          <table:table-cell office:value-type="string" table:style-name="ce2">
            <text:p>連續式脈搏血氧監測模組</text:p>
          </table:table-cell>
          <table:table-cell office:value-type="string" table:content-validation-name="val1" table:style-name="ce3">
            <text:p>前瞻性、概念性</text:p>
            <text:p>(創意發想類、創業類)</text:p>
          </table:table-cell>
          <table:table-cell office:value-type="string" table:style-name="ce14">
            <text:p>連續式脈搏血氧監測模組採用反射式多波長光學模組設計，透過自動調光、強健式訊號處理、生理資訊數值運算等步驟，可克服動態雜訊干擾，提供全天候日常活動中連續且準確的血氧、脈搏量測數據。結合APP與機構設計，可搭配為頭帶、手套、指套、及手錶等穿戴式產品。</text:p>
          </table:table-cell>
          <table:table-cell table:number-columns-repeated="16380"/>
        </table:table-row>
        <table:table-row table:style-name="ro31">
          <table:table-cell office:value-type="string" table:style-name="ce13">
            <text:p>創14</text:p>
          </table:table-cell>
          <table:table-cell office:value-type="string" table:style-name="ce2">
            <text:p>SDN 創意應用技術</text:p>
          </table:table-cell>
          <table:table-cell office:value-type="string" table:content-validation-name="val1" table:style-name="ce3">
            <text:p>前瞻性、概念性</text:p>
            <text:p>(創意發想類、創業類)</text:p>
          </table:table-cell>
          <table:table-cell office:value-type="string" table:style-name="ce14">
            <text:p>SDN由Controller中央決定封包的路徑、決定封包是否要修改某些欄位的值、決定封包的優先權、決定流量的最高頻寬等，再交由交換機執行，這樣的運作模式提供的技術特徵包括網路切片、traffic steering、service function chaining、QoS控制等，而到了OpenFlow 2.0更可利用如P4語言進一步程式化交換機的能力，預期由Controller中央控制的結果可使網路效能及功能得到最大效益。</text:p>
          </table:table-cell>
          <table:table-cell table:number-columns-repeated="16380"/>
        </table:table-row>
        <table:table-row table:style-name="ro36">
          <table:table-cell office:value-type="string" table:style-name="ce13">
            <text:p>創15</text:p>
          </table:table-cell>
          <table:table-cell office:value-type="string" table:style-name="ce2">
            <text:p>5G無線通訊擬真環境建構開發平台/創意類)</text:p>
          </table:table-cell>
          <table:table-cell office:value-type="string" table:content-validation-name="val1" table:style-name="ce3">
            <text:p>前瞻性、概念性</text:p>
            <text:p>(創意發想類、創業類)</text:p>
          </table:table-cell>
          <table:table-cell office:value-type="string" table:style-name="ce14">
            <text:p>目前世界最大的無線通訊標準化機構3GPP所制定的標準由許多技術項目整合而成，隨著版本演進，新技術不斷推陳出新。基於工研院新興無線應用技術組開發之5G擬真環境建構開發平台可提供實體層設計人員開發模擬新技術之驗證。透過特定技術議題設定相關參數進行模擬，以拓墣分布與統計特性等方式呈現數據之差異，進而驗證發明技術在相關議題的進步程度。期待深化通訊產業無線技術之進展，以利前瞻無線技術研發與評估。</text:p>
          </table:table-cell>
          <table:table-cell table:number-columns-repeated="16380"/>
        </table:table-row>
        <table:table-row table:style-name="ro37">
          <table:table-cell office:value-type="string" table:style-name="ce13">
            <text:p>創16</text:p>
          </table:table-cell>
          <table:table-cell office:value-type="string" table:style-name="ce1">
            <text:p>行動式虹膜辨識應用技術</text:p>
          </table:table-cell>
          <table:table-cell office:value-type="string" table:content-validation-name="val1" table:style-name="ce3">
            <text:p>前瞻性、概念性</text:p>
            <text:p>(創意發想類、創業類)</text:p>
          </table:table-cell>
          <table:table-cell office:value-type="string" table:style-name="ce14">
            <text:p>虹膜就是人眼瞳孔外圈有色區域部分，因為每個人的虹膜皆不同，且虹膜特徵不易改變，而且準確性較高。虹膜辨識技術利用攝影機拍攝虹膜影像，分析紋理特徵進行身份辨識。</text:p>
          </table:table-cell>
          <table:table-cell table:number-columns-repeated="16380"/>
        </table:table-row>
        <table:table-row table:style-name="ro31">
          <table:table-cell office:value-type="string" table:style-name="ce13">
            <text:p>創17</text:p>
          </table:table-cell>
          <table:table-cell office:value-type="string" table:style-name="ce1">
            <text:p>智慧資料擷取整合系統</text:p>
          </table:table-cell>
          <table:table-cell office:value-type="string" table:content-validation-name="val1" table:style-name="ce3">
            <text:p>前瞻性、概念性</text:p>
            <text:p>(創意發想類、創業類)</text:p>
          </table:table-cell>
          <table:table-cell office:value-type="string" table:style-name="ce14">
            <text:p>因應工業4.0的革命，智慧化的投入是當今各業極力推動的應用。</text:p>
            <text:p>本技術項之資料擷取整合系統可用於複雜環境之資料擷取，透過此技術抓取感測器與控制器之訊號並加以整合，也可支援 5 種類別的感測器(包含振動、聲音、溫度、濕度、電流)，有效降低使用者必須採購高單價感測元件成本。</text:p>
          </table:table-cell>
          <table:table-cell table:number-columns-repeated="16380"/>
        </table:table-row>
        <table:table-row table:style-name="ro38">
          <table:table-cell office:value-type="string" table:style-name="ce13">
            <text:p>創18</text:p>
          </table:table-cell>
          <table:table-cell office:value-type="string" table:style-name="ce1">
            <text:p>NB-IoT系統行動物聯網應用</text:p>
          </table:table-cell>
          <table:table-cell office:value-type="string" table:content-validation-name="val1" table:style-name="ce3">
            <text:p>前瞻性、概念性</text:p>
            <text:p>(創意發想類、創業類)</text:p>
          </table:table-cell>
          <table:table-cell office:value-type="string" table:style-name="ce14">
            <text:p>4G 是目前最新商用行動通訊標準，主要提供網際網路接取服務。考慮到物聯網應用逐漸重要，其應用特性經常是低傳輸率(如幾十kbps)、低耗電、低成本，與目前商用成熟4G技術有所不同。所以4G新標準已經導入支援低成本低傳輸率低耗能的技術規格，簡稱為窄頻IoT (NB-IoT)。NB-IoT基站系統可與目前4G基站共同布建，連接至NB-IoT終端感測器。相關應用相當多元，利如停車位偵測與傳輸、電表水表自動讀表、環境監控、農作物與土攘監測、物品與人員定位、智慧交通、公共安全監控等多樣的應用。</text:p>
          </table:table-cell>
          <table:table-cell table:number-columns-repeated="16380"/>
        </table:table-row>
        <table:table-row table:style-name="ro39">
          <table:table-cell office:value-type="string" table:style-name="ce13">
            <text:p>創19</text:p>
          </table:table-cell>
          <table:table-cell office:value-type="string" table:style-name="ce2">
            <text:p>5G超高可靠度、超低延遲通訊系統技術</text:p>
          </table:table-cell>
          <table:table-cell office:value-type="string" table:content-validation-name="val1" table:style-name="ce3">
            <text:p>前瞻性、概念性</text:p>
            <text:p>(創意發想類、創業類)</text:p>
          </table:table-cell>
          <table:table-cell office:value-type="string" table:style-name="ce14">
            <text:p>5G三大應用情境技術包含：增強型行動寬頻應用（Enhanced Mobile Broadband，eMBB）；超可靠及低延遲通信（Ultra-Reliable and Low Latency Communications，URLLC）；以及大量連結機器型通信（Massive Machine Type Communication，mMTC）。5G技術未來必須能支援不論是在醫療照護、工業製造、自動化等各式各樣的新興服務。</text:p>
          </table:table-cell>
          <table:table-cell table:number-columns-repeated="16380"/>
        </table:table-row>
        <table:table-row table:style-name="ro40">
          <table:table-cell office:value-type="string" table:style-name="ce13">
            <text:p>創20</text:p>
          </table:table-cell>
          <table:table-cell office:value-type="string" table:style-name="ce2">
            <text:p>Beacon as a Service 技術應用服務</text:p>
          </table:table-cell>
          <table:table-cell office:value-type="string" table:content-validation-name="val1" table:style-name="ce3">
            <text:p>前瞻性、概念性</text:p>
            <text:p>(創意發想類、創業類)</text:p>
          </table:table-cell>
          <table:table-cell office:value-type="string" table:style-name="ce14">
            <text:p>隨著智慧行動裝置普及，Beacon引發的微定位商機，已成為全球焦點。Beacon不僅能推播訊息、引導消費者購物，與App結合讓創造有趣的消費著體驗。</text:p>
            <text:p>根據調查顯示，2015年起Beacon裝置在全球已大量部署，預估2019年市場上的Beacon裝置總數將達到6,000萬顆，智慧行動定位感知技術將成為商業應用主流。</text:p>
            <text:p>本計畫已部署萬點Beacon、千點場域給有心攜手打造智慧商圈，以及共同發展創新商務的廠商一同合作，創造更多創新智慧商務應用。</text:p>
          </table:table-cell>
          <table:table-cell table:number-columns-repeated="16380"/>
        </table:table-row>
        <table:table-row table:style-name="ro41">
          <table:table-cell office:value-type="string" table:style-name="ce13">
            <text:p>創21</text:p>
          </table:table-cell>
          <table:table-cell office:value-type="string" table:style-name="ce2">
            <text:p>新一代影像感測器封裝技術</text:p>
          </table:table-cell>
          <table:table-cell office:value-type="string" table:content-validation-name="val1" table:style-name="ce3">
            <text:p>前瞻性、概念性</text:p>
            <text:p>(創意發想類、創業類)</text:p>
          </table:table-cell>
          <table:table-cell office:value-type="string" table:style-name="ce14">
            <text:p>影像感測器是一種將光影像轉換成電子訊號的模組，簡單來說透過此模組可以將日常生活當中我們人眼所看到的人事物，以數位化的方式即時記錄與處理，因此影像感測器在我們的生活中扮演重要的角色。然而未來新一代的影像感測器需要達到類人類視覺的能力，需要有高速影像擷取與具備高解析圖像處理的能力，因此設計新的架構來將光學元件(CMOS Image Sensor, CIS)與邏輯訊號處理元件(Logic device)進行結構上的整合是一條必須進行的路(CIS+Logic Deice)。 由於CIS對於製程中的熱處理是敏感的，因此需要使用更低的製程溫度(&lt;200度)與超低電組材料來進行元件整合，這兩大需要即為本技術項目的開發關鍵。</text:p>
          </table:table-cell>
          <table:table-cell table:number-columns-repeated="16380"/>
        </table:table-row>
        <table:table-row table:style-name="ro42">
          <table:table-cell office:value-type="string" table:style-name="ce13">
            <text:p>創22</text:p>
          </table:table-cell>
          <table:table-cell office:value-type="string" table:style-name="ce6">
            <text:p>透明顯示面板 (Transparent Display)</text:p>
          </table:table-cell>
          <table:table-cell office:value-type="string" table:content-validation-name="val1" table:style-name="ce3">
            <text:p>前瞻性、概念性</text:p>
            <text:p>(創意發想類、創業類)</text:p>
          </table:table-cell>
          <table:table-cell office:value-type="string" table:style-name="ce21">
            <text:p>透明顯示為新型顯示技術，其面板可顯示影像資訊，亦可同時透過面板看到背景資訊。因此，利用透明顯示技術，可同時觀看虛擬資訊與背景實體之功能，將可實現擴增實境，亦有助於拓展顯示技術的應用發展。</text:p>
            <text:p>此技術乃使用工研院自有之軟性基板技術，整合透明有機發光顯示器技術，完成透明顯示面板製作，該面板具備軟性、透明之特性，可應用於觀光導覽載具櫥窗、透明廣告櫥窗及車用顯示等新興應用領域上。</text:p>
          </table:table-cell>
          <table:table-cell table:number-columns-repeated="16380"/>
        </table:table-row>
        <table:table-row table:style-name="ro43">
          <table:table-cell office:value-type="string" table:style-name="ce15">
            <text:p>創23</text:p>
          </table:table-cell>
          <table:table-cell office:value-type="string" table:style-name="ce16">
            <text:p>即時影音商務應用</text:p>
          </table:table-cell>
          <table:table-cell office:value-type="string" table:content-validation-name="val1" table:style-name="ce17">
            <text:p>前瞻性、概念性</text:p>
            <text:p>(創意發想類、創業類)</text:p>
          </table:table-cell>
          <table:table-cell office:value-type="string" table:style-name="ce22">
            <text:p>透過熊愛購即時影音應用SDK(即時通訊應用開發工具、即時影音導購播放應用工具、即時影音導購內容編輯工具、智慧貼圖應用開發工具等)，於高效能之熊愛購即時影音商務平台上，開發創意之即時影音商務應用APP，並且利用即時影音商務平台的服務，快速發展新創應用進入市場。</text:p>
          </table:table-cell>
          <table:table-cell table:number-columns-repeated="16380"/>
        </table:table-row>
        <table:table-row table:number-rows-repeated="1048529" table:style-name="ro44">
          <table:table-cell table:number-columns-repeated="16384"/>
        </table:table-row>
        <table:named-expressions>
          <table:named-range table:name="Print_Area" table:cell-range-address="工作表1.$A$1:工作表1.$D$47" table:base-cell-address="工作表1.$A$1"/>
          <table:named-range table:name="Print_Titles" table:cell-range-address="工作表1.$A$1:工作表1.$XFD$1" table:base-cell-address="工作表1.$A$1"/>
          <table:named-expression table:name="請勾選獎項使用類別" table:expression="of:=['file:///C:/Users/CCNET/Desktop/00.2016搶鮮大賽-技術項目V3.xlsx'#Sheet1.$A$2:.$A$4]"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細明體" svg:font-family="細明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7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text:s/></text:span><text:span text:style-name="T1">2017搶鮮大賽技術項目簡介</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琨棟</meta:initial-creator>
    <dc:creator>CCNET</dc:creator>
    <meta:creation-date>2017-02-02T08:55:21Z</meta:creation-date>
    <dc:date>2017-02-22T01:40:06Z</dc:date>
    <meta:print-date>2017-02-02T09:20:19Z</meta:print-date>
  </office:meta>
</office:document-meta>
</file>