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055in"/>
      <style:text-properties style:font-name="標楷體" style:font-name-asian="標楷體" style:font-weight-complex="bold" fo:font-size="14pt" style:font-size-asian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T5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附件</text:span><text:span text:style-name="T5">2<text:s/></text:span><text:span text:style-name="T6"><text:s text:c="20"/>參展地點配置圖</text:span></text:p>
      <text:p text:style-name="P7"><draw:frame draw:z-index="251659264" draw:style-name="a1" draw:name="圖片 1" text:anchor-type="paragraph" svg:x="-0.02222in" svg:y="0.51319in" svg:width="6.99861in" svg:height="5.23819in" style:rel-width="scale" style:rel-height="scale"><draw:image xlink:href="media/image1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37in" fo:margin-right="0.6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1-11T02:33:00Z</meta:creation-date>
    <dc:date>2016-11-11T02:34:00Z</dc:date>
    <meta:template xlink:href="Normal" xlink:type="simple"/>
    <meta:editing-cycles>1</meta:editing-cycles>
    <meta:editing-duration>PT60S</meta:editing-duration>
    <meta:document-statistic meta:page-count="1" meta:paragraph-count="1" meta:word-count="5" meta:character-count="35" meta:row-count="1" meta:non-whitespace-character-count="31"/>
  </office:meta>
</office:document-meta>
</file>