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內文" style:family="paragraph">
      <style:text-properties fo:font-weight="bold" style:font-weight-asian="bold" fo:font-size="11pt" style:font-size-asian="11pt"/>
    </style:style>
    <style:style style:name="P6" style:parent-style-name="內文" style:family="paragraph">
      <style:text-properties fo:font-size="11pt" style:font-size-asian="11pt"/>
    </style:style>
    <style:style style:name="P7" style:parent-style-name="內文" style:family="paragraph">
      <style:text-properties fo:font-size="11pt" style:font-size-asian="11pt"/>
    </style:style>
    <style:style style:name="P8" style:parent-style-name="內文" style:family="paragraph">
      <style:text-properties fo:font-size="11pt" style:font-size-asian="11pt"/>
    </style:style>
    <style:style style:name="P9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0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1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2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3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4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5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6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7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8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19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0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1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2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3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4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5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6" style:parent-style-name="內文" style:family="paragraph">
      <style:paragraph-properties fo:margin-left="0.2958in" fo:text-indent="-0.1972in">
        <style:tab-stops/>
      </style:paragraph-properties>
      <style:text-properties fo:font-size="11pt" style:font-size-asian="11pt"/>
    </style:style>
    <style:style style:name="P27" style:parent-style-name="內文" style:family="paragraph">
      <style:paragraph-properties fo:margin-left="0.2958in" fo:text-indent="-0.1972in">
        <style:tab-stops/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13095in" svg:y="-0.26956in" svg:width="0.93889in" svg:height="0.35972in" style:rel-width="scale" style:rel-height="scale"><draw:text-box><text:p text:style-name="內文">附件四-3</text:p></draw:text-box><svg:title/><svg:desc/></draw:frame></text:span><text:span text:style-name="T3">【注意事項】</text:span><text:span text:style-name="T4"><text:s/></text:span></text:p>
      <text:p text:style-name="P5"><text:s text:c="60"/></text:p>
      <text:p text:style-name="P6"><text:s text:c="2"/>請老師編寫經費時注意如下：<text:s text:c="43"/></text:p>
      <text:p text:style-name="P7">1.(經費最高可先以補助款100萬，自籌款10萬去編經費，若真的編不滿也沒關係) <text:s text:c="40"/>2.此經費為去年申請2門的經費內容，項目數量多以2倍做計算，請評估經費時一併做考量。<text:s text:c="63"/></text:p>
      <text:p text:style-name="P8">3.部分經費項目名稱老師會有理解上的問題，我在此做一些說明，提供老師參考。<text:s text:c="2"/></text:p>
      <text:p text:style-name="P9">(1)專任助理：專職處理磨課師進度事宜，可以的話建議老師編列1人，該助理可協助課程運作、課程經營、行政配合等相關事宜，有的話磨課師運作將事半功倍。<text:s/></text:p>
      <text:p text:style-name="P10">(2)兼任助理：就是指TA，雖然錢少很多，但能力也差很多，輔助教學部分還可以，若是要負擔、協助一門課程運作，我擔心能力會很不足。<text:s text:c="24"/></text:p>
      <text:p text:style-name="P11">(3)若有要聘請專任助理，需多編列年終獎金、勞健保與勞退金。<text:s text:c="15"/></text:p>
      <text:p text:style-name="P12">(4)聘請兼任助理請編補充保費(2%)。</text:p>
      <text:p text:style-name="P13">(5)磨課師課程錄製費：這部分尚待確認。不過應該是指要給老師的鐘點費。算法則是以課程最終呈現時間與課程錄製時間1：5來算，也就是一分鐘影片預計要花五分鐘來拍，因此時間將以總課程時間來計算。(6週6小時以30小時算，9週9小時以45小時算。) <text:s text:c="53"/></text:p>
      <text:p text:style-name="P14">(6)材料費：以本案補助的材料為主，但不含耗材。<text:s text:c="31"/></text:p>
      <text:p text:style-name="P15">(7)稿費：可用於版權費用。若老師資料無衍生該筆費用，可不編。</text:p>
      <text:p text:style-name="P16">(8)講座鐘點費：可用於辦理研習會聘請專家學者用。(用法還需再確認)<text:s/></text:p>
      <text:p text:style-name="P17">(9)學者專家諮詢費及出席費：邀請專家學者諮詢計畫用。(用法還需再確認) <text:s text:c="4"/></text:p>
      <text:p text:style-name="P18">(10)交通差旅費：申請教育部磨課師計畫時，為符合教育部徵件要求，屆時通過的課程除了依規畫時程上課外，依規定也須舉辦成果展或參與分享會，所需差旅費建議可先按照之前規劃，待新計劃來後，再看有沒有需要補的部分。<text:s text:c="13"/></text:p>
      <text:p text:style-name="P19">(11)工讀費：工讀費可編製作教材的工讀與其他工讀。製作教材工讀為老師製作教材需人協助時編擬。其他工讀則是辦研習、成果展時需要有人幫忙，就編這筆經費做使用。<text:s text:c="49"/></text:p>
      <text:p text:style-name="P20">(12)工讀費勞保費：該類型工讀在本校屬於勞務型工讀生，也就是一般所謂的大工。若老師要請的不是大工，該項就不須編擬。<text:s text:c="21"/></text:p>
      <text:p text:style-name="P21">(13)印刷費：印刷用經費。<text:s text:c="46"/></text:p>
      <text:p text:style-name="P22">(14)資料蒐集費：30,000為上限。可購置與計畫相關或專門性書籍。<text:s text:c="9"/></text:p>
      <text:p text:style-name="P23">(15)補充保費：磨課師課程錄製費、講座鐘點費、學者專家諮詢費及出席費須編2%補充保費。<text:s text:c="67"/></text:p>
      <text:p text:style-name="P24">(16)雜費：凡前項費用未列之辦公事務費用屬之。如文具用品、紙張、資訊耗材、資料夾、郵資等屬之。<text:s text:c="50"/></text:p>
      <text:p text:style-name="P25">(17)設備費：可購置磨課師教學用設備，如桌上電腦、筆電、手寫板等。若需相關軟體，記得當時問過教育部計畫磨課師人員，對方建議可以用如<text:s/>-<text:s/>桌上電腦(含影片剪輯軟體)表示，到時採購可一次採購即可，不需分開買。另，軟體我記得教育部好像說不能指定品牌，比方我要威力導演剪輯軟體，在寫的時候不能寫【威力導演1套】，要寫成【剪輯影片用軟體1套】。<text:s text:c="10"/></text:p>
      <text:p text:style-name="P26"/>
      <text:p text:style-name="P27"><text:span text:style-name="T28">以上項目供老師參考，謝謝。</text:span><text:span text:style-name="T2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學發展中心教師發展及學習促進組王昊晨</meta:initial-creator>
    <dc:creator>教學發展中心教師發展及學習促進組王昊晨</dc:creator>
    <meta:creation-date>2016-11-02T06:39:00Z</meta:creation-date>
    <dc:date>2016-11-02T06:39:00Z</dc:date>
    <meta:print-date>2016-01-12T03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