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777in" fo:text-indent="0.334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1.6375in" style:use-optimal-column-width="false"/>
    </style:style>
    <style:style style:name="TableColumn14" style:family="table-column">
      <style:table-column-properties style:column-width="4.9395in" style:use-optimal-column-width="false"/>
    </style:style>
    <style:style style:name="Table11" style:family="table">
      <style:table-properties style:width="7.0791in" fo:margin-left="0in" table:align="center"/>
    </style:style>
    <style:style style:name="TableRow15" style:family="table-row">
      <style:table-row-properties style:row-height="0.4465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902in" style:use-optimal-row-height="false"/>
    </style:style>
    <style:style style:name="P23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833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833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902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51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875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0.502in" style:use-optimal-column-width="false"/>
    </style:style>
    <style:style style:name="TableColumn68" style:family="table-column">
      <style:table-column-properties style:column-width="1.6347in" style:use-optimal-column-width="false"/>
    </style:style>
    <style:style style:name="TableColumn69" style:family="table-column">
      <style:table-column-properties style:column-width="4.9701in" style:use-optimal-column-width="false"/>
    </style:style>
    <style:style style:name="Table66" style:family="table">
      <style:table-properties style:width="7.1069in" fo:margin-left="0in" table:align="center"/>
    </style:style>
    <style:style style:name="TableRow70" style:family="table-row">
      <style:table-row-properties style:min-row-height="0.3743in" style:use-optimal-row-height="false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194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194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110" style:family="table-row">
      <style:table-row-properties style:min-row-height="1.1409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微軟正黑體" style:font-name-asian="微軟正黑體" fo:color="#434343" fo:font-size="10.5pt" style:font-size-asian="10.5pt" style:font-size-complex="10.5pt" fo:background-color="#FFFFFF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3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502in" style:use-optimal-column-width="false"/>
    </style:style>
    <style:style style:name="TableColumn126" style:family="table-column">
      <style:table-column-properties style:column-width="1.6444in" style:use-optimal-column-width="false"/>
    </style:style>
    <style:style style:name="TableColumn127" style:family="table-column">
      <style:table-column-properties style:column-width="4.9722in" style:use-optimal-column-width="false"/>
    </style:style>
    <style:style style:name="Table124" style:family="table">
      <style:table-properties style:width="7.1187in" fo:margin-left="0in" table:align="center"/>
    </style:style>
    <style:style style:name="TableRow128" style:family="table-row">
      <style:table-row-properties style:min-row-height="0.5076in" style:use-optimal-row-height="false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margin-top="0.125in" fo:line-height="0.2777in"/>
    </style:style>
    <style:style style:name="T137" style:parent-style-name="預設段落字型" style:family="text">
      <style:text-properties style:font-name="新細明體" style:font-name-complex="Courier New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140" style:parent-style-name="Textbody" style:family="paragraph">
      <style:paragraph-properties fo:line-height="0.2083in"/>
      <style:text-properties style:font-name="微軟正黑體" style:font-name-asian="微軟正黑體"/>
    </style:style>
    <style:style style:name="P141" style:parent-style-name="Textbody" style:family="paragraph">
      <style:paragraph-properties fo:line-height="0.2083in" fo:text-indent="0.1666in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Textbody" style:list-style-name="LFO1" style:family="paragraph">
      <style:paragraph-properties fo:line-height="0.2083in"/>
    </style:style>
    <style:style style:name="T144" style:parent-style-name="預設段落字型" style:family="text">
      <style:text-properties style:font-name="微軟正黑體" style:font-name-asian="微軟正黑體"/>
    </style:style>
    <style:style style:name="P145" style:parent-style-name="Textbody" style:list-style-name="LFO1" style:family="paragraph">
      <style:paragraph-properties fo:line-height="0.2083in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style:letter-kerning="false"/>
    </style:style>
    <style:style style:name="P148" style:parent-style-name="Textbody" style:list-style-name="LFO1" style:family="paragraph">
      <style:paragraph-properties fo:line-height="0.2083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letter-kerning="false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 style:letter-kerning="false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Textbody" style:family="paragraph">
      <style:paragraph-properties fo:margin-top="0.0395in" fo:line-height="0.2083in" fo:margin-left="0.2958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Textbody" style:family="paragraph">
      <style:paragraph-properties fo:margin-top="0.0395in" fo:line-height="0.2083in" fo:margin-left="0.2958in">
        <style:tab-stops/>
      </style:paragraph-properties>
      <style:text-properties style:font-name="微軟正黑體" style:font-name-asian="微軟正黑體"/>
    </style:style>
    <style:style style:name="P161" style:parent-style-name="Textbody" style:family="paragraph">
      <style:paragraph-properties fo:margin-top="0.0395in" fo:line-height="0.2083in" fo:margin-left="0.2958in">
        <style:tab-stops/>
      </style:paragraph-properties>
      <style:text-properties style:font-name="微軟正黑體" style:font-name-asian="微軟正黑體"/>
    </style:style>
    <style:style style:name="P162" style:parent-style-name="Textbody" style:family="paragraph">
      <style:paragraph-properties fo:margin-top="0.0395in" fo:line-height="0.2083in" fo:margin-left="0.2958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Textbody" style:list-style-name="LFO1" style:family="paragraph">
      <style:paragraph-properties fo:margin-top="0.0395in" fo:line-height="0.2083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fo:color="#000000"/>
    </style:style>
    <style:style style:name="T167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168" style:parent-style-name="超連結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清單段落" style:family="paragraph">
      <style:paragraph-properties fo:margin-top="0.0395in" fo:line-height="0.2083in" fo:margin-left="0.2958in">
        <style:tab-stops/>
      </style:paragraph-properties>
      <style:text-properties style:font-name="微軟正黑體" style:font-name-asian="微軟正黑體"/>
    </style:style>
    <style:style style:name="P172" style:parent-style-name="Textbody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Textbody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6.8145in" style:use-optimal-column-width="false"/>
    </style:style>
    <style:style style:name="Table174" style:family="table">
      <style:table-properties style:width="6.8145in" fo:margin-left="0in" table:align="left"/>
    </style:style>
    <style:style style:name="TableRow176" style:family="table-row">
      <style:table-row-properties style:min-row-height="3.830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1805in" fo:margin-left="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Textbody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Textbody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197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Textbody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Textbody" style:family="paragraph">
      <style:paragraph-properties fo:line-height="0.1805in"/>
    </style:style>
    <style:style style:name="T20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虎尾科技大學 展翅飛翔助學募款基金 捐款單</text:span></text:p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>捐款者資料</text:p>
          </table:table-cell>
          <table:table-cell table:style-name="TableCell18">
            <text:p text:style-name="P19">捐款者/機構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機構統一編號</text:p>
            <text:p text:style-name="P26"><text:span text:style-name="T27">(個人捐款免填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電話</text:p>
          </table:table-cell>
          <table:table-cell table:style-name="TableCell34">
            <text:p text:style-name="P35">手機： <text:s text:c="15"/>公司/家用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收據寄送地址</text:p>
            <text:p text:style-name="P46"><text:span text:style-name="T47">(機構請註明收件人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 份 別</text:p>
          </table:table-cell>
          <table:table-cell table:style-name="TableCell54">
            <text:p text:style-name="P55">□社會人士 □校友 □企業 □學生家長 □其他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徵 <text:s text:c="3"/>信</text:p>
          </table:table-cell>
          <table:table-cell table:style-name="TableCell60">
            <text:p text:style-name="P61"><text:span text:style-name="T62">是否同意</text:span><text:span text:style-name="T63">將捐款訊息刊登於本校相關網站或媒體上?</text:span></text:p>
            <text:p text:style-name="P64">□同意 <text:s text:c="2"/>□不同意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捐款方式</text:p>
          </table:table-cell>
          <table:table-cell table:style-name="TableCell73">
            <text:p text:style-name="P74">□現金</text:p>
          </table:table-cell>
          <table:table-cell table:style-name="TableCell75">
            <text:p text:style-name="P76"><text:span text:style-name="T77">新台幣____________</text:span><text:span text:style-name="T78"><text:s text:c="19"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臨櫃匯款</text:p>
            <text:p text:style-name="P83">(銀行代碼:004)</text:p>
          </table:table-cell>
          <table:table-cell table:style-name="TableCell84">
            <text:p text:style-name="P85"><text:span text:style-name="T86">新台幣____________</text:span></text:p>
            <text:p text:style-name="P87"><text:span text:style-name="T88">匯款者____________</text:span></text:p>
            <text:p text:style-name="P89">戶 名：國立虎尾科技大學401專戶</text:p>
            <text:p text:style-name="P90">（台灣銀行虎尾分行 帳號：147036070015）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支票</text:p>
          </table:table-cell>
          <table:table-cell table:style-name="TableCell95">
            <text:p text:style-name="P96"><text:span text:style-name="T97">新台幣____________</text:span><text:span text:style-name="T98"><text:s text:c="2"/></text:span></text:p>
            <text:p text:style-name="P99">抬 頭：國立虎尾科技大學（請註明：禁止背書轉讓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□</text:span><text:span text:style-name="T105">信用卡</text:span></text:p>
          </table:table-cell>
          <table:table-cell table:style-name="TableCell106">
            <text:p text:style-name="P107">新台幣____________</text:p>
            <text:p text:style-name="P108">匯款者____________ <text:s/></text:p>
            <text:p text:style-name="P109">(https://ga.nfu.edu.tw/donation/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郵政劃撥</text:p>
            <text:p text:style-name="無間距"><text:span text:style-name="T114">※可使用ATM及網路轉帳(跨行請使用郵局ATM</text:span><text:span text:style-name="T115">金融機構代號：7000010</text:span><text:span text:style-name="T116">)</text:span></text:p>
          </table:table-cell>
          <table:table-cell table:style-name="TableCell117">
            <text:p text:style-name="P118">新台幣____________</text:p>
            <text:p text:style-name="P119">匯款者____________</text:p>
            <text:p text:style-name="P120">戶 名：國立虎尾科技大學</text:p>
            <text:p text:style-name="P121">帳 號：21590531</text:p>
            <text:p text:style-name="P122">﹝請將匯款收據或轉帳明細表黏貼於下頁並寄送(傳真)至本校﹞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</text:span><text:span text:style-name="T134">指定用途</text:span></text:p>
          </table:table-cell>
          <table:table-cell table:style-name="TableCell135">
            <text:p text:style-name="P136"><text:span text:style-name="T137">■</text:span><text:span text:style-name="T138">展翅飛翔培育計畫 <text:s/></text:span><text:span text:style-name="T139">(經濟不利學生輔導獎補助)</text:span></text:p>
          </table:table-cell>
        </table:table-row>
      </table:table>
      <text:p text:style-name="P140">第一頁</text:p>
      <text:p text:style-name="P141"><text:span text:style-name="T142"><text:s/>備註：</text:span></text:p>
      <text:list text:style-name="LFO1" text:continue-numbering="true">
        <text:list-item>
          <text:p text:style-name="P143"><text:span text:style-name="T144">本表填妥後，請寄送（傳真）至本校學生事務處。</text:span></text:p>
        </text:list-item>
        <text:list-item>
          <text:p text:style-name="P145"><text:span text:style-name="T146">捐款用途依</text:span><text:span text:style-name="T147">「國立虎尾科技大學受贈收入之收支管理辦法」規定辦理。</text:span></text:p>
        </text:list-item>
        <text:list-item>
          <text:p text:style-name="P148"><text:span text:style-name="T149">本校依</text:span><text:span text:style-name="T150">「</text:span><text:span text:style-name="T151">個人資料保護法</text:span><text:span text:style-name="T152">」</text:span><text:span text:style-name="T153">第8條規定，於蒐集您的個人資料時告知下列事項：</text:span></text:p>
        </text:list-item>
      </text:list>
      <text:p text:style-name="P154"><text:span text:style-name="T155">　 國立虎尾科技大學為</text:span><text:span text:style-name="T156">開立捐款收據</text:span><text:span text:style-name="T157">及</text:span><text:span text:style-name="T158">公開徵信</text:span><text:span text:style-name="T159">之目的，須蒐集個人姓名、單位、電話、E-</text:span></text:p>
      <text:p text:style-name="P160">　 mail、地址等個人資料(辨識碼:C001辨識個人資料者)，以在雙方合作關係存續期間及地區　</text:p>
      <text:soft-page-break/>
      <text:p text:style-name="P161">　 內進行開立收據作業。如欲閱覽、查詢、更改、停止蒐集、處理或利用、刪除個人資料，</text:p>
      <text:p text:style-name="P162"><text:span text:style-name="T163">　 請洽本校聯絡窗口。</text:span></text:p>
      <text:list text:style-name="LFO1" text:continue-numbering="true">
        <text:list-item>
          <text:p text:style-name="P164"><text:span text:style-name="T165">聯絡資訊：</text:span><text:span text:style-name="T166">E-Mail：</text:span><text:span text:style-name="T167">nancy895694</text:span><text:a xlink:href="mailto:yichia@nfu.edu.tw" office:target-frame-name="_top" xlink:show="replace"><text:span text:style-name="T168">@nfu.edu.tw</text:span></text:a><text:span text:style-name="T169">　</text:span><text:span text:style-name="T170">電話：05-6313090</text:span></text:p>
        </text:list-item>
      </text:list>
      <text:p text:style-name="P171"><text:s/>　傳真：(05)636-5716　地址：632301 雲林縣虎尾鎮文化路64號 學務長室<text:s/>張文馨小姐</text:p>
      <text:p text:style-name="P172"><text:s text:c="33"/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請實貼郵政劃撥匯款收據或轉帳明細表</text:p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捐款人簽名</text:span><text:span text:style-name="T189">:<text:s/></text:span><text:span text:style-name="T190"><text:s text:c="50"/></text:span><text:span text:style-name="T191"><text:s/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第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科大-展翅飛翔助學捐款單</dc:title>
    <dc:subject/>
    <meta:initial-creator>user01</meta:initial-creator>
    <dc:creator>admin</dc:creator>
    <meta:creation-date>2022-02-10T01:01:00Z</meta:creation-date>
    <dc:date>2022-02-10T01:01:00Z</dc:date>
    <meta:print-date>2021-01-08T01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